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nativemethods.getmonitorinfo_system.intptr_ref_topomatic.controls.monitorinfo"/><text:bookmark-start text:name="__RefHeading___метод_nativemethods.getmonitorinfo_intptr_monitorinfo_1"/><text:bookmark-start text:name="метод_nativemethods.getmonitorinfo_intptr_monitorinfo"/>Метод NativeMethods.GetMonitorInfo(IntPtr, MONITORINFO)<text:bookmark-end text:name="__RefHeading___метод_nativemethods.getmonitorinfo_intptr_monitorinfo_1"/><text:bookmark-end text:name="метод_nativemethods.getmonitorinfo_intptr_monitor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GetMonitorInfo<text:span text:style-name="highlight_br0">(</text:span>IntPtr hMonitor, <text:span text:style-name="highlight_kw1">ref</text:span> MONITORINFO lpmi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hMonitor</text:span></text:p>
          <text:list text:style-name="List_20_1">
            <text:list-item>
              <text:p text:style-name="List_20_1_Content_Last"> Тип: System.IntPtr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pmi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ntrols.monitorinfo" text:style-name="Internet_20_link" text:visited-style-name="Visited_20_Internet_20_Link">Topomatic.Controls.MONITORINFO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nativemethods.getmonitorinfo_system.intptr_ref_topomatic.controls.monitorinfo</dc:title>
  </office:meta>
</office:document-meta>
</file>