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nmheader"/><text:bookmark-start text:name="__RefHeading___структура_nmheader_1"/><text:bookmark-start text:name="структура_nmheader"/>Структура NMHEADER<text:bookmark-end text:name="__RefHeading___структура_nmheader_1"/><text:bookmark-end text:name="структура_nmhe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NMHEAD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mheader.hdr" text:style-name="Internet_20_link" text:visited-style-name="Visited_20_Internet_20_Link">hd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mheader.ibutton" text:style-name="Internet_20_link" text:visited-style-name="Visited_20_Internet_20_Link">iButt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mheader.iitem" text:style-name="Internet_20_link" text:visited-style-name="Visited_20_Internet_20_Link">i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nmheader.pitem" text:style-name="Internet_20_link" text:visited-style-name="Visited_20_Internet_20_Link">pitem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nmheader</dc:title>
  </office:meta>
</office:document-meta>
</file>