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grid.buttonsblock"/><text:bookmark-start text:name="__RefHeading___класс_buttonsblock_1"/><text:bookmark-start text:name="класс_buttonsblock"/>Класс ButtonsBlock<text:bookmark-end text:name="__RefHeading___класс_buttonsblock_1"/><text:bookmark-end text:name="класс_buttonsblock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grid" text:style-name="Internet_20_link" text:visited-style-name="Visited_20_Internet_20_Link">Topomatic.Controls.ObjectInspection.PropertyGrid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_Last"> Topomatic.Controls.ObjectInspection.PropertyGrid.ButtonsBlock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ButtonsBlock <text:span text:style-name="highlight_sy0">:</text:span> Contro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buttonsblock..ctor_topomatic.controls.objectinspection.propertygrid.propertygrid" text:style-name="Internet_20_link" text:visited-style-name="Visited_20_Internet_20_Link">ButtonsBlock(PropertyGrid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Возвращает или задает значение  BindingContext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Возвращает прямоугольник, представляющий отображаем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buttonsblock.focused" text:style-name="Internet_20_link" text:visited-style-name="Visited_20_Internet_20_Link">Focus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buttonsblock.imagecount" text:style-name="Internet_20_link" text:visited-style-name="Visited_20_Internet_20_Link">Image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Возвращает или задает текст, связа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buttonsblock.updaterectangle" text:style-name="Internet_20_link" text:visited-style-name="Visited_20_Internet_20_Link">UpdateRectangl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grid.buttonsblock</dc:title>
  </office:meta>
</office:document-meta>
</file>