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command"/><text:bookmark-start text:name="__RefHeading___класс_command_1"/><text:bookmark-start text:name="класс_command"/>Класс Command<text:bookmark-end text:name="__RefHeading___класс_command_1"/><text:bookmark-end text:name="класс_comm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ontrols.ObjectInspection.PropertyGrid.Command</text:p>
              <text:list text:style-name="List_20_1">
                <text:list-item>
                  <text:p text:style-name="List_20_1_Content"> <text:a xlink:type="simple" xlink:href="https://help.topomatic.ru/next/doku.php?id=developers:references:topomatic.controls.objectinspection.propertygrid.deletecommand" text:style-name="Internet_20_link" text:visited-style-name="Visited_20_Internet_20_Link">Topomatic.Controls.ObjectInspection.PropertyGrid.DeleteCommand</text:a></text:p>
                </text:list-item>
                <text:list-item>
                  <text:p text:style-name="List_20_1_Content"> <text:a xlink:type="simple" xlink:href="https://help.topomatic.ru/next/doku.php?id=developers:references:topomatic.controls.objectinspection.propertygrid.insertcommand" text:style-name="Internet_20_link" text:visited-style-name="Visited_20_Internet_20_Link">Topomatic.Controls.ObjectInspection.PropertyGrid.InsertCommand</text:a></text:p>
                </text:list-item>
                <text:list-item>
                  <text:p text:style-name="List_20_1_Content"> <text:a xlink:type="simple" xlink:href="https://help.topomatic.ru/next/doku.php?id=developers:references:topomatic.controls.objectinspection.propertygrid.modifycommand" text:style-name="Internet_20_link" text:visited-style-name="Visited_20_Internet_20_Link">Topomatic.Controls.ObjectInspection.PropertyGrid.ModifyCommand</text:a></text:p>
                </text:list-item>
                <text:list-item>
                  <text:p text:style-name="List_20_1_Content_Last"> <text:a xlink:type="simple" xlink:href="https://help.topomatic.ru/next/doku.php?id=developers:references:topomatic.controls.objectinspection.propertygrid.multiupdatecommand" text:style-name="Internet_20_link" text:visited-style-name="Visited_20_Internet_20_Link">Topomatic.Controls.ObjectInspection.PropertyGrid.MultiUpdateCommand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Command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command.needsyncronization" text:style-name="Internet_20_link" text:visited-style-name="Visited_20_Internet_20_Link">NeedSyncroniz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command.redo" text:style-name="Internet_20_link" text:visited-style-name="Visited_20_Internet_20_Link">Redo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command.undo" text:style-name="Internet_20_link" text:visited-style-name="Visited_20_Internet_20_Link">Undo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command</dc:title>
  </office:meta>
</office:document-meta>
</file>