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gridheader.columnresizeing"/><text:bookmark-start text:name="__RefHeading___событие_gridheader.columnresizeing_1"/><text:bookmark-start text:name="событие_gridheader.columnresizeing"/>Событие GridHeader.ColumnResizeing<text:bookmark-end text:name="__RefHeading___событие_gridheader.columnresizeing_1"/><text:bookmark-end text:name="событие_gridheader.columnresize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ColumnResize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gridheader.columnresizeing</dc:title>
  </office:meta>
</office:document-meta>
</file>