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gridnumerator"/><text:bookmark-start text:name="__RefHeading___класс_gridnumerator_1"/><text:bookmark-start text:name="класс_gridnumerator"/>Класс GridNumerator<text:bookmark-end text:name="__RefHeading___класс_gridnumerator_1"/><text:bookmark-end text:name="класс_grid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ObjectInspection.PropertyGrid.GridNumerat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ridNumerator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numerator..ctor" text:style-name="Internet_20_link" text:visited-style-name="Visited_20_Internet_20_Link">GridNum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numerator.cellheight" text:style-name="Internet_20_link" text:visited-style-name="Visited_20_Internet_20_Link">Cell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numerator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numerator.grid" text:style-name="Internet_20_link" text:visited-style-name="Visited_20_Internet_20_Link">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gridnumerator.rowheadersize" text:style-name="Internet_20_link" text:visited-style-name="Visited_20_Internet_20_Link">RowHeader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gridnumerator</dc:title>
  </office:meta>
</office:document-meta>
</file>