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423413d9546b34c83870a18a1485d7.png"/>
  <manifest:file-entry manifest:media-type="image/png" manifest:full-path="Pictures/80dc88265401c995e075b974bdde937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controls.objectinspection.propertygrid.indexpropertyilist"/><text:bookmark-start text:name="__RefHeading___структура_indexpropertyilist_1"/><text:bookmark-start text:name="структура_indexpropertyilist"/>Структура IndexPropertyIList<text:bookmark-end text:name="__RefHeading___структура_indexpropertyilist_1"/><text:bookmark-end text:name="структура_indexpropertyilist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controls.objectinspection.propertygrid" text:style-name="Internet_20_link" text:visited-style-name="Visited_20_Internet_20_Link">Topomatic.Controls.ObjectInspection.PropertyGrid</text:a></text:p>
        </text:list-item>
        <text:list-item>
          <text:p text:style-name="List_20_1_Content_Last"> <text:span text:style-name="Strong_20_Emphasis">Сборка:</text:span> Topomatic.Controls (в Topomatic.Controls.dll)</text:p>
        </text:list-item>
      </text:list>
      <text:h text:style-name="Heading_20_2" text:outline-level="2"><text:bookmark-start text:name="__RefHeading___синтаксис_2"/><text:bookmark-start text:name="синтаксис"/>Синтаксис<text:bookmark-end text:name="__RefHeading___синтаксис_2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4">struct</text:span> IndexPropertyIList <text:span text:style-name="highlight_sy0">:</text:span> IList, ICollection, IEnumerable</text:p>
          </table:table-cell>
        </table:table-row>
      </table:table>
      <text:h text:style-name="Heading_20_2" text:outline-level="2"><text:bookmark-start text:name="__RefHeading___конструкторы_3"/><text:bookmark-start text:name="конструкторы"/>Конструкторы<text:bookmark-end text:name="__RefHeading___конструкторы_3"/><text:bookmark-end text:name="конструктор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Конструктор Legend" text:anchor-type="as-char" draw:z-index="0" svg:width="0.42333333333333cm"><draw:text-box><text:p text:style-name="legendcenter"><draw:frame draw:style-name="media" draw:name="Конструктор" text:anchor-type="as-char" draw:z-index="0" svg:width="0.42333333333333cm" svg:height="0.29104166666667cm"><draw:image xlink:href="Pictures/9a423413d9546b34c83870a18a1485d7.png" xlink:type="simple" xlink:show="embed" xlink:actuate="onLoad"/></draw:frame>Конструктор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ntrols.objectinspection.propertygrid.indexpropertyilist..ctor_system.object" text:style-name="Internet_20_link" text:visited-style-name="Visited_20_Internet_20_Link">IndexPropertyIList(Object)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свойства_4"/><text:bookmark-start text:name="свойства"/>Свойства<text:bookmark-end text:name="__RefHeading___свойства_4"/><text:bookmark-end text:name="свойства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ntrols.objectinspection.propertygrid.indexpropertyilist.count" text:style-name="Internet_20_link" text:visited-style-name="Visited_20_Internet_20_Link">Count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ntrols.objectinspection.propertygrid.indexpropertyilist.isfixedsize" text:style-name="Internet_20_link" text:visited-style-name="Visited_20_Internet_20_Link">IsFixedSize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ntrols.objectinspection.propertygrid.indexpropertyilist.isreadonly" text:style-name="Internet_20_link" text:visited-style-name="Visited_20_Internet_20_Link">IsReadOnly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ntrols.objectinspection.propertygrid.indexpropertyilist.issynchronized" text:style-name="Internet_20_link" text:visited-style-name="Visited_20_Internet_20_Link">IsSynchronized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ntrols.objectinspection.propertygrid.indexpropertyilist.item_system.int32" text:style-name="Internet_20_link" text:visited-style-name="Visited_20_Internet_20_Link">Item[Int32</text:a>]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ntrols.objectinspection.propertygrid.indexpropertyilist.syncroot" text:style-name="Internet_20_link" text:visited-style-name="Visited_20_Internet_20_Link">SyncRoot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методы_5"/><text:bookmark-start text:name="методы"/>Методы<text:bookmark-end text:name="__RefHeading___методы_5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ntrols.objectinspection.propertygrid.indexpropertyilist.add_system.object" text:style-name="Internet_20_link" text:visited-style-name="Visited_20_Internet_20_Link">Add(Object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ntrols.objectinspection.propertygrid.indexpropertyilist.clear" text:style-name="Internet_20_link" text:visited-style-name="Visited_20_Internet_20_Link">Clear(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ntrols.objectinspection.propertygrid.indexpropertyilist.contains_system.object" text:style-name="Internet_20_link" text:visited-style-name="Visited_20_Internet_20_Link">Contains(Object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ntrols.objectinspection.propertygrid.indexpropertyilist.copyto_system.array_system.int32" text:style-name="Internet_20_link" text:visited-style-name="Visited_20_Internet_20_Link">CopyTo(Array, Int32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quals(Object)</text:p>
          </table:table-cell>
          <table:table-cell office:value-type="string" table:style-name="tablecell">
            <text:p text:style-name="tablealignleft"> Показывает, равен ли этот экземпляр заданному объекту.  (Наследуется от ValueType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ntrols.objectinspection.propertygrid.indexpropertyilist.getenumerator" text:style-name="Internet_20_link" text:visited-style-name="Visited_20_Internet_20_Link">GetEnumerator(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left"> Возвращает хэш-код для данного экземпляра.  (Наследуется от ValueType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ntrols.objectinspection.propertygrid.indexpropertyilist.indexof_system.object" text:style-name="Internet_20_link" text:visited-style-name="Visited_20_Internet_20_Link">IndexOf(Object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ntrols.objectinspection.propertygrid.indexpropertyilist.insert_system.int32_system.object" text:style-name="Internet_20_link" text:visited-style-name="Visited_20_Internet_20_Link">Insert(Int32, Object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ntrols.objectinspection.propertygrid.indexpropertyilist.remove_system.object" text:style-name="Internet_20_link" text:visited-style-name="Visited_20_Internet_20_Link">Remove(Object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ntrols.objectinspection.propertygrid.indexpropertyilist.removeat_system.int32" text:style-name="Internet_20_link" text:visited-style-name="Visited_20_Internet_20_Link">RemoveAt(Int32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ToString()</text:p>
          </table:table-cell>
          <table:table-cell office:value-type="string" table:style-name="tablecell">
            <text:p text:style-name="tablealignleft"> Возвращает полное имя типа этого экземпляра.  (Наследуется от ValueType.)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controls.objectinspection.propertygrid.indexpropertyilist</dc:title>
  </office:meta>
</office:document-meta>
</file>