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indextypedescriptorcontext.values"/><text:bookmark-start text:name="__RefHeading___свойство_indextypedescriptorcontext.values_1"/><text:bookmark-start text:name="свойство_indextypedescriptorcontext.values"/>Свойство IndexTypeDescriptorContext.Values<text:bookmark-end text:name="__RefHeading___свойство_indextypedescriptorcontext.values_1"/><text:bookmark-end text:name="свойство_indextypedescriptorcontext.valu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<text:span text:style-name="highlight_br0">[</text:span><text:span text:style-name="highlight_br0">]</text:span> Value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[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indextypedescriptorcontext.values</dc:title>
  </office:meta>
</office:document-meta>
</file>