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modifycommand.redo"/><text:bookmark-start text:name="__RefHeading___метод_modifycommand.redo_1"/><text:bookmark-start text:name="метод_modifycommand.redo"/>Метод ModifyCommand.Redo()<text:bookmark-end text:name="__RefHeading___метод_modifycommand.redo_1"/><text:bookmark-end text:name="метод_modifycommand.red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do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modifycommand.redo</dc:title>
  </office:meta>
</office:document-meta>
</file>