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"/><text:bookmark-start text:name="__RefHeading___класс_propertygrid_1"/><text:bookmark-start text:name="класс_propertygrid"/>Класс PropertyGrid<text:bookmark-end text:name="__RefHeading___класс_propertygrid_1"/><text:bookmark-end text:name="класс_propertygr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ObjectInspection.PropertyGrid.PropertyGri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Grid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PropertyWindowsFormsEditorServi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.ctor" text:style-name="Internet_20_link" text:visited-style-name="Visited_20_Internet_20_Link">PropertyGri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appenditem" text:style-name="Internet_20_link" text:visited-style-name="Visited_20_Internet_20_Link">CanAppend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copyrows" text:style-name="Internet_20_link" text:visited-style-name="Visited_20_Internet_20_Link">CanCopyRow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insertinterpolate" text:style-name="Internet_20_link" text:visited-style-name="Visited_20_Internet_20_Link">CanInsertInterpo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movedown" text:style-name="Internet_20_link" text:visited-style-name="Visited_20_Internet_20_Link">CanMove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moveup" text:style-name="Internet_20_link" text:visited-style-name="Visited_20_Internet_20_Link">CanMove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pasterows" text:style-name="Internet_20_link" text:visited-style-name="Visited_20_Internet_20_Link">CanPasteRow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redo" text:style-name="Internet_20_link" text:visited-style-name="Visited_20_Internet_20_Link">CanRe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anundo" text:style-name="Internet_20_link" text:visited-style-name="Visited_20_Internet_20_Link">CanUn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displaynumerator" text:style-name="Internet_20_link" text:visited-style-name="Visited_20_Internet_20_Link">DisplayNum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displaysequencenumber" text:style-name="Internet_20_link" text:visited-style-name="Visited_20_Internet_20_Link">DisplaySequenc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fixedsizemode" text:style-name="Internet_20_link" text:visited-style-name="Visited_20_Internet_20_Link">FixedSize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header" text:style-name="Internet_20_link" text:visited-style-name="Visited_20_Internet_20_Link">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horizontalscrollbarvisible" text:style-name="Internet_20_link" text:visited-style-name="Visited_20_Internet_20_Link">HorizontalScrollBar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hscrollbar" text:style-name="Internet_20_link" text:visited-style-name="Visited_20_Internet_20_Link">HScroll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leftoffset" text:style-name="Internet_20_link" text:visited-style-name="Visited_20_Internet_20_Link">Lef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modified" text:style-name="Internet_20_link" text:visited-style-name="Visited_20_Internet_20_Link">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permitted_hotkeys" text:style-name="Internet_20_link" text:visited-style-name="Visited_20_Internet_20_Link">Permitted_Hot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permitundoeditvalue" text:style-name="Internet_20_link" text:visited-style-name="Visited_20_Internet_20_Link">PermitUndoEdi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readonlymode" text:style-name="Internet_20_link" text:visited-style-name="Visited_20_Internet_20_Link">ReadOnly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edcolumn" text:style-name="Internet_20_link" text:visited-style-name="Visited_20_Internet_20_Link">Selected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edrow" text:style-name="Internet_20_link" text:visited-style-name="Visited_20_Internet_20_Link">Selected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ioncount" text:style-name="Internet_20_link" text:visited-style-name="Visited_20_Internet_20_Link">Selection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ortable" text:style-name="Internet_20_link" text:visited-style-name="Visited_20_Internet_20_Link">Sor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tartrow" text:style-name="Internet_20_link" text:visited-style-name="Visited_20_Internet_20_Link">Start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verticalscrollbarvisible" text:style-name="Internet_20_link" text:visited-style-name="Visited_20_Internet_20_Link">VerticalScrollBar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vscrollbar" text:style-name="Internet_20_link" text:visited-style-name="Visited_20_Internet_20_Link">VScroll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appendinstance_system.object" text:style-name="Internet_20_link" text:visited-style-name="Visited_20_Internet_20_Link">AppendInstanc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beginchange" text:style-name="Internet_20_link" text:visited-style-name="Visited_20_Internet_20_Link">BeginChang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learundo" text:style-name="Internet_20_link" text:visited-style-name="Visited_20_Internet_20_Link">ClearUn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losedropdowncontrol_system.windows.forms.dialogresult" text:style-name="Internet_20_link" text:visited-style-name="Visited_20_Internet_20_Link">CloseDropDownControl(Dialog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ommitedit" text:style-name="Internet_20_link" text:visited-style-name="Visited_20_Internet_20_Link">CommitEd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opyrows" text:style-name="Internet_20_link" text:visited-style-name="Visited_20_Internet_20_Link">CopyRow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deleteselected" text:style-name="Internet_20_link" text:visited-style-name="Visited_20_Internet_20_Link">Delete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dropdowncontrol_system.windows.forms.control" text:style-name="Internet_20_link" text:visited-style-name="Visited_20_Internet_20_Link">DropDownControl(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editvalue_system.int32" text:style-name="Internet_20_link" text:visited-style-name="Visited_20_Internet_20_Link">Edit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endchange" text:style-name="Internet_20_link" text:visited-style-name="Visited_20_Internet_20_Link">EndChang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headerdatasize_system.string" text:style-name="Internet_20_link" text:visited-style-name="Visited_20_Internet_20_Link">HeaderDataSiz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initialize" text:style-name="Internet_20_link" text:visited-style-name="Visited_20_Internet_20_Link">Initi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insertinterpolateitem_system.int32_system.object" text:style-name="Internet_20_link" text:visited-style-name="Visited_20_Internet_20_Link">InsertInterpolateItem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insertinterpolateitem" text:style-name="Internet_20_link" text:visited-style-name="Visited_20_Internet_20_Link">InsertInterpolateIte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insertitem" text:style-name="Internet_20_link" text:visited-style-name="Visited_20_Internet_20_Link">InsertIte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insertitem_system.int32_system.object" text:style-name="Internet_20_link" text:visited-style-name="Visited_20_Internet_20_Link">InsertItem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movedown" text:style-name="Internet_20_link" text:visited-style-name="Visited_20_Internet_20_Link">MoveDow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moveup" text:style-name="Internet_20_link" text:visited-style-name="Visited_20_Internet_20_Link">MoveU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pasterows" text:style-name="Internet_20_link" text:visited-style-name="Visited_20_Internet_20_Link">PasteRow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redo" text:style-name="Internet_20_link" text:visited-style-name="Visited_20_Internet_20_Link">Re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replacerows" text:style-name="Internet_20_link" text:visited-style-name="Visited_20_Internet_20_Link">ReplaceRow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resetcolumns" text:style-name="Internet_20_link" text:visited-style-name="Visited_20_Internet_20_Link">ResetColum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rowdatasize_system.string" text:style-name="Internet_20_link" text:visited-style-name="Visited_20_Internet_20_Link">RowDataSiz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crolltorow_system.int32" text:style-name="Internet_20_link" text:visited-style-name="Visited_20_Internet_20_Link">ScrollTo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all" text:style-name="Internet_20_link" text:visited-style-name="Visited_20_Internet_20_Link">SelectAl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all_system.boolean" text:style-name="Internet_20_link" text:visited-style-name="Visited_20_Internet_20_Link">SelectAll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objects_system.collections.ienumerable" text:style-name="Internet_20_link" text:visited-style-name="Visited_20_Internet_20_Link">SelectObjects(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4ac6a44b434b8357b68e5a7df4b942" text:style-name="Internet_20_link" text:visited-style-name="Visited_20_Internet_20_Link">SetStringValue(PropertyGridColum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tupcolumns" text:style-name="Internet_20_link" text:visited-style-name="Visited_20_Internet_20_Link">SetupColum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howdialog_system.windows.forms.form" text:style-name="Internet_20_link" text:visited-style-name="Visited_20_Internet_20_Link">ShowDialog(For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undo" text:style-name="Internet_20_link" text:visited-style-name="Visited_20_Internet_20_Link">Un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afterpropertyupdate" text:style-name="Internet_20_link" text:visited-style-name="Visited_20_Internet_20_Link">AfterProperty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beginupdate" text:style-name="Internet_20_link" text:visited-style-name="Visited_20_Internet_20_Link">Begin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createmenu" text:style-name="Internet_20_link" text:visited-style-name="Visited_20_Internet_20_Link">Create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endupdate" text:style-name="Internet_20_link" text:visited-style-name="Visited_20_Internet_20_Link">End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edcolumnchanged" text:style-name="Internet_20_link" text:visited-style-name="Visited_20_Internet_20_Link">SelectedColumn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edrowchanged" text:style-name="Internet_20_link" text:visited-style-name="Visited_20_Internet_20_Link">SelectedRow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selectedrowschanged" text:style-name="Internet_20_link" text:visited-style-name="Visited_20_Internet_20_Link">SelectedRows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.updatescrolls" text:style-name="Internet_20_link" text:visited-style-name="Visited_20_Internet_20_Link">UpdateScrol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</dc:title>
  </office:meta>
</office:document-meta>
</file>