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propertygrid.replacerows"/><text:bookmark-start text:name="__RefHeading___метод_propertygrid.replacerows_1"/><text:bookmark-start text:name="метод_propertygrid.replacerows"/>Метод PropertyGrid.ReplaceRows()<text:bookmark-end text:name="__RefHeading___метод_propertygrid.replacerows_1"/><text:bookmark-end text:name="метод_propertygrid.replacerow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ReplaceRows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propertygrid.replacerows</dc:title>
  </office:meta>
</office:document-meta>
</file>