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.childcount"/><text:bookmark-start text:name="__RefHeading___свойство_propertygridcolumn.childcount_1"/><text:bookmark-start text:name="свойство_propertygridcolumn.childcount"/>Свойство PropertyGridColumn.ChildCount<text:bookmark-end text:name="__RefHeading___свойство_propertygridcolumn.childcount_1"/><text:bookmark-end text:name="свойство_propertygridcolumn.child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hild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.childcount</dc:title>
  </office:meta>
</office:document-meta>
</file>