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propertygridcolumn.isreadonly_system.int32"/><text:bookmark-start text:name="__RefHeading___метод_propertygridcolumn.isreadonly_int32_1"/><text:bookmark-start text:name="метод_propertygridcolumn.isreadonly_int32"/>Метод PropertyGridColumn.IsReadOnly(Int32)<text:bookmark-end text:name="__RefHeading___метод_propertygridcolumn.isreadonly_int32_1"/><text:bookmark-end text:name="метод_propertygridcolumn.isreadonly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ReadOnly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propertygridcolumn.isreadonly_system.int32</dc:title>
  </office:meta>
</office:document-meta>
</file>