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columnsmanager"/><text:bookmark-start text:name="__RefHeading___класс_propertygridcolumnsmanager_1"/><text:bookmark-start text:name="класс_propertygridcolumnsmanager"/>Класс PropertyGridColumnsManager<text:bookmark-end text:name="__RefHeading___класс_propertygridcolumnsmanager_1"/><text:bookmark-end text:name="класс_propertygridcolumns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Grid.PropertyGridColumnsManag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pertyGridColumnsManag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smanager.headerpropertys" text:style-name="Internet_20_link" text:visited-style-name="Visited_20_Internet_20_Link">HeaderProperty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smanager.getvisible_system.int32" text:style-name="Internet_20_link" text:visited-style-name="Visited_20_Internet_20_Link">GetVisib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smanager.getwidth_system.int32" text:style-name="Internet_20_link" text:visited-style-name="Visited_20_Internet_20_Link">GetWidth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smanager.reset" text:style-name="Internet_20_link" text:visited-style-name="Visited_20_Internet_20_Link">Rese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smanager.setvisible_system.int32_system.boolean" text:style-name="Internet_20_link" text:visited-style-name="Visited_20_Internet_20_Link">SetVisible(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smanager.setwidth_system.int32_system.single" text:style-name="Internet_20_link" text:visited-style-name="Visited_20_Internet_20_Link">SetWidth(Int32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columnsmanager</dc:title>
  </office:meta>
</office:document-meta>
</file>