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propertygridupdatereason.insertrows"/><text:bookmark-start text:name="__RefHeading___поле_propertygridupdatereason.insertrows_1"/><text:bookmark-start text:name="поле_propertygridupdatereason.insertrows"/>Поле PropertyGridUpdateReason.InsertRows<text:bookmark-end text:name="__RefHeading___поле_propertygridupdatereason.insertrows_1"/><text:bookmark-end text:name="поле_propertygridupdatereason.insertrows"/></text:h>
      <text:p text:style-name="Text_20_body"> Вставка строки (строк)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PropertyGridUpdateReason InsertRow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objectinspection.propertygrid.propertygridupdatereason" text:style-name="Internet_20_link" text:visited-style-name="Visited_20_Internet_20_Link">Topomatic.Controls.ObjectInspection.PropertyGrid.PropertyGridUpdateRea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propertygridupdatereason.insertrows</dc:title>
  </office:meta>
</office:document-meta>
</file>