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recordscollection.add_topomatic.controls.objectinspection.propertygrid.propertygridrow"/><text:bookmark-start text:name="__RefHeading___метод_recordscollection.add_propertygridrow_1"/><text:bookmark-start text:name="метод_recordscollection.add_propertygridrow"/>Метод RecordsCollection.Add(PropertyGridRow)<text:bookmark-end text:name="__RefHeading___метод_recordscollection.add_propertygridrow_1"/><text:bookmark-end text:name="метод_recordscollection.add_propertygridrow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<text:span text:style-name="highlight_kw1">Add</text:span><text:span text:style-name="highlight_br0">(</text:span>PropertyGridRow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ntrols.objectinspection.propertygrid.propertygridrow" text:style-name="Internet_20_link" text:visited-style-name="Visited_20_Internet_20_Link">Topomatic.Controls.ObjectInspection.PropertyGrid.PropertyGridRow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recordscollection.add_topomatic.controls.objectinspection.propertygrid.propertygridrow</dc:title>
  </office:meta>
</office:document-meta>
</file>