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updateeventargs"/><text:bookmark-start text:name="__RefHeading___класс_propertygridupdateeventargs_1"/><text:bookmark-start text:name="класс_propertygridupdateeventargs"/>Класс PropertyGridUpdateEventArgs<text:bookmark-end text:name="__RefHeading___класс_propertygridupdateeventargs_1"/><text:bookmark-end text:name="класс_propertygridupdate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" text:style-name="Internet_20_link" text:visited-style-name="Visited_20_Internet_20_Link">Topomatic.Controls.ObjectInspecti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ObjectInspection.PropertyGridUpdateEventArg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opertyGridUpdate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2e3eb39ef09a0e52fc1b97825715be7" text:style-name="Internet_20_link" text:visited-style-name="Visited_20_Internet_20_Link">PropertyGridUpdateEventArgs(PropertyGridUpdateReason, Object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updateeventargs.objectparams" text:style-name="Internet_20_link" text:visited-style-name="Visited_20_Internet_20_Link">ObjectPara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updateeventargs.updatereason" text:style-name="Internet_20_link" text:visited-style-name="Visited_20_Internet_20_Link">UpdateReas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updateeventargs.trygetinsertordeletecount_ref_system.int32" text:style-name="Internet_20_link" text:visited-style-name="Visited_20_Internet_20_Link">TryGetInsertOrDeleteCoun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updateeventargs.trygetpropertydisplayname_ref_system.string" text:style-name="Internet_20_link" text:visited-style-name="Visited_20_Internet_20_Link">TryGetPropertyDisplayName(String)</text:a></text:p>
          </table:table-cell>
          <table:table-cell office:value-type="string" table:style-name="tablecell">
            <text:p text:style-name="tablealignleft"> Возвращает имя изменяемого свойства. Символы переноса на новую строку заменяются пробелами на случай имён вроде «Тип\r\nвыработки»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updateeventargs</dc:title>
  </office:meta>
</office:document-meta>
</file>