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updateeventargs.trygetpropertydisplayname_ref_system.string"/><text:bookmark-start text:name="__RefHeading___метод_propertygridupdateeventargs.trygetpropertydisplayname_string_1"/><text:bookmark-start text:name="метод_propertygridupdateeventargs.trygetpropertydisplayname_string"/>Метод PropertyGridUpdateEventArgs.TryGetPropertyDisplayName(String)<text:bookmark-end text:name="__RefHeading___метод_propertygridupdateeventargs.trygetpropertydisplayname_string_1"/><text:bookmark-end text:name="метод_propertygridupdateeventargs.trygetpropertydisplayname_string"/></text:h>
      <text:p text:style-name="Text_20_body"> Возвращает имя изменяемого свойства. Символы переноса на новую строку заменяются пробелами на случай имён вроде «Тип\r\nвыработки»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" text:style-name="Internet_20_link" text:visited-style-name="Visited_20_Internet_20_Link">Topomatic.Controls.ObjectInspecti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ryGetPropertyDisplayName<text:span text:style-name="highlight_br0">(</text:span><text:span text:style-name="highlight_kw1">out</text:span> <text:span text:style-name="highlight_kw4">string</text:span> display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isplay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изменяемого свойства. Есть только в случае, когда Reason = PropertyGridUpdateResult.SetCellValue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 Удалось ли получить имя свойства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updateeventargs.trygetpropertydisplayname_ref_system.string</dc:title>
  </office:meta>
</office:document-meta>
</file>