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inspector.propertygriditem.dropdowncontrol_system.windows.forms.control"/><text:bookmark-start text:name="__RefHeading___метод_propertygriditem.dropdowncontrol_control_1"/><text:bookmark-start text:name="метод_propertygriditem.dropdowncontrol_control"/>Метод PropertyGridItem.DropDownControl(Control)<text:bookmark-end text:name="__RefHeading___метод_propertygriditem.dropdowncontrol_control_1"/><text:bookmark-end text:name="метод_propertygriditem.dropdowncontrol_contro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inspector" text:style-name="Internet_20_link" text:visited-style-name="Visited_20_Internet_20_Link">Topomatic.Controls.ObjectInspection.PropertyInspector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DialogResult DropDownControl<text:span text:style-name="highlight_br0">(</text:span>Control control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ontrol</text:span></text:p>
          <text:list text:style-name="List_20_1">
            <text:list-item>
              <text:p text:style-name="List_20_1_Content_Last"> Тип: System.Windows.Forms.Control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Windows.Forms.DialogResul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inspector.propertygriditem.dropdowncontrol_system.windows.forms.control</dc:title>
  </office:meta>
</office:document-meta>
</file>