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propertyinspector.selectedproperty"/><text:bookmark-start text:name="__RefHeading___свойство_propertyinspector.selectedproperty_1"/><text:bookmark-start text:name="свойство_propertyinspector.selectedproperty"/>Свойство PropertyInspector.SelectedProperty<text:bookmark-end text:name="__RefHeading___свойство_propertyinspector.selectedproperty_1"/><text:bookmark-end text:name="свойство_propertyinspector.selected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ultiProperty SelectedPropert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multiproperty" text:style-name="Internet_20_link" text:visited-style-name="Visited_20_Internet_20_Link">Topomatic.ComponentModel.MultiProper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propertyinspector.selectedproperty</dc:title>
  </office:meta>
</office:document-meta>
</file>