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simplelogicalequation"/><text:bookmark-start text:name="__RefHeading___класс_simplelogicalequation_1"/><text:bookmark-start text:name="класс_simplelogicalequation"/>Класс SimpleLogicalEquation<text:bookmark-end text:name="__RefHeading___класс_simplelogicalequation_1"/><text:bookmark-end text:name="класс_simplelogicalequ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selector.customlogicalequation" text:style-name="Internet_20_link" text:visited-style-name="Visited_20_Internet_20_Link">Topomatic.Controls.ObjectInspection.PropertySelector.CustomLogicalEquation</text:a></text:p>
              <text:list text:style-name="List_20_1">
                <text:list-item>
                  <text:p text:style-name="List_20_1_Content_Last"> Topomatic.Controls.ObjectInspection.PropertySelector.SimpleLogicalEqu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mpleLogicalEquation <text:span text:style-name="highlight_sy0">:</text:span> CustomLogicalEqu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.ctor" text:style-name="Internet_20_link" text:visited-style-name="Visited_20_Internet_20_Link">SimpleLogicalEqua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operation" text:style-name="Internet_20_link" text:visited-style-name="Visited_20_Internet_20_Link">Oper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ispropertypass_system.int32" text:style-name="Internet_20_link" text:visited-style-name="Visited_20_Internet_20_Link">IsPropertyPass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selector.customlogicalequation.ispropertypass_system.int32" text:style-name="Internet_20_link" text:visited-style-name="Visited_20_Internet_20_Link">IsPropertyPass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prepareproperty_system.collections.generic.list_1" text:style-name="Internet_20_link" text:visited-style-name="Visited_20_Internet_20_Link">PrepareProperty(List&lt;MultiProperty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selector.customlogicalequation.prepareproperty_system.collections.generic.list_1" text:style-name="Internet_20_link" text:visited-style-name="Visited_20_Internet_20_Link">PrepareProperty(List&lt;MultiProperty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selector.simplelogicalequa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simplelogicalequation</dc:title>
  </office:meta>
</office:document-meta>
</file>