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tf.rtftextalignment.centermiddle"/><text:bookmark-start text:name="__RefHeading___поле_rtftextalignment.centermiddle_1"/><text:bookmark-start text:name="поле_rtftextalignment.centermiddle"/>Поле RtfTextAlignment.CenterMiddle<text:bookmark-end text:name="__RefHeading___поле_rtftextalignment.centermiddle_1"/><text:bookmark-end text:name="поле_rtftextalignment.centermidd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rtf" text:style-name="Internet_20_link" text:visited-style-name="Visited_20_Internet_20_Link">Topomatic.Controls.Rtf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tfTextAlignment CenterMiddle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ontrols.rtf.rtftextalignment" text:style-name="Internet_20_link" text:visited-style-name="Visited_20_Internet_20_Link">Topomatic.Controls.Rtf.RtfText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tf.rtftextalignment.centermiddle</dc:title>
  </office:meta>
</office:document-meta>
</file>