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ontrols.winconst.gwl_id"/><text:bookmark-start text:name="__RefHeading___поле_winconst.gwl_id_1"/><text:bookmark-start text:name="поле_winconst.gwl_id"/>Поле WinConst.GWL_ID<text:bookmark-end text:name="__RefHeading___поле_winconst.gwl_id_1"/><text:bookmark-end text:name="поле_winconst.gwl_id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ontrols" text:style-name="Internet_20_link" text:visited-style-name="Visited_20_Internet_20_Link">Topomatic.Controls</text:a></text:p>
        </text:list-item>
        <text:list-item>
          <text:p text:style-name="List_20_1_Content_Last"> <text:span text:style-name="Strong_20_Emphasis">Сборка:</text:span> Topomatic.Controls (в Topomatic.Control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<text:span text:style-name="highlight_kw1">const</text:span> <text:span text:style-name="highlight_kw4">int</text:span> GWL_ID</text:p>
          </table:table-cell>
        </table:table-row>
      </table:table>
      <text:p text:style-name="Text_20_body"><text:span text:style-name="Strong_20_Emphasis">Значение поля</text:span></text:p>
      <text:list text:style-name="List_20_1" text:continue-numbering="false">
        <text:list-item>
          <text:p text:style-name="LastListParagraph_List_20_1_Content_First"> Тип: System.Int32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ontrols.winconst.gwl_id</dc:title>
  </office:meta>
</office:document-meta>
</file>