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hdi_di_setitem"/><text:bookmark-start text:name="__RefHeading___поле_winconst.hdi_di_setitem_1"/><text:bookmark-start text:name="поле_winconst.hdi_di_setitem"/>Поле WinConst.HDI_DI_SETITEM<text:bookmark-end text:name="__RefHeading___поле_winconst.hdi_di_setitem_1"/><text:bookmark-end text:name="поле_winconst.hdi_di_se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HDI_DI_SETITEM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hdi_di_setitem</dc:title>
  </office:meta>
</office:document-meta>
</file>