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winconst.wm_activate"/><text:bookmark-start text:name="__RefHeading___поле_winconst.wm_activate_1"/><text:bookmark-start text:name="поле_winconst.wm_activate"/>Поле WinConst.WM_ACTIVATE<text:bookmark-end text:name="__RefHeading___поле_winconst.wm_activate_1"/><text:bookmark-end text:name="поле_winconst.wm_activ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WM_ACTIVAT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winconst.wm_activate</dc:title>
  </office:meta>
</office:document-meta>
</file>