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mponent.getenumerator"/><text:bookmark-start text:name="__RefHeading___метод_actcomponent.getenumerator_1"/><text:bookmark-start text:name="метод_actcomponent.getenumerator"/>Метод ActComponent.GetEnumerator()<text:bookmark-end text:name="__RefHeading___метод_actcomponent.getenumerator_1"/><text:bookmark-end text:name="метод_actcomponent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<text:span text:style-name="highlight_sy0">&lt;</text:span>ActBaseComponent<text:span text:style-name="highlight_sy0">&gt;</text:span>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tor&lt;<text:a xlink:type="simple" xlink:href="https://help.topomatic.ru/next/doku.php?id=developers:references:topomatic.crs.ast.actbasecomponent" text:style-name="Internet_20_link" text:visited-style-name="Visited_20_Internet_20_Link">Topomatic.Crs.Ast.ActBaseComponent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mponent.getenumerator</dc:title>
  </office:meta>
</office:document-meta>
</file>