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condition.expression"/><text:bookmark-start text:name="__RefHeading___свойство_actcondition.expression_1"/><text:bookmark-start text:name="свойство_actcondition.expression"/>Свойство ActCondition.Expression<text:bookmark-end text:name="__RefHeading___свойство_actcondition.expression_1"/><text:bookmark-end text:name="свойство_actcondition.expres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AstExpression Express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ast.astexpression" text:style-name="Internet_20_link" text:visited-style-name="Visited_20_Internet_20_Link">Topomatic.Crs.Ast.AstExpres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condition.expression</dc:title>
  </office:meta>
</office:document-meta>
</file>