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nstructionsemantic.category"/><text:bookmark-start text:name="__RefHeading___свойство_actconstructionsemantic.category_1"/><text:bookmark-start text:name="свойство_actconstructionsemantic.category"/>Свойство ActConstructionSemantic.Category<text:bookmark-end text:name="__RefHeading___свойство_actconstructionsemantic.category_1"/><text:bookmark-end text:name="свойство_actconstructionsemantic.catego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Categor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nstructionsemantic.category</dc:title>
  </office:meta>
</office:document-meta>
</file>