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sts"/><text:bookmark-start text:name="__RefHeading___класс_actconsts_1"/><text:bookmark-start text:name="класс_actconsts"/>Класс ActConsts<text:bookmark-end text:name="__RefHeading___класс_actconsts_1"/><text:bookmark-end text:name="класс_act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Ast.Act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Act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s.condition" text:style-name="Internet_20_link" text:visited-style-name="Visited_20_Internet_20_Link">COND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s.contour" text:style-name="Internet_20_link" text:visited-style-name="Visited_20_Internet_20_Link">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s.geology_ground" text:style-name="Internet_20_link" text:visited-style-name="Visited_20_Internet_20_Link">GEOLOGY_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s.node" text:style-name="Internet_20_link" text:visited-style-name="Visited_20_Internet_20_Link">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s.ray" text:style-name="Internet_20_link" text:visited-style-name="Visited_20_Internet_20_Link">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s.report" text:style-name="Internet_20_link" text:visited-style-name="Visited_20_Internet_20_Link">RE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s.sequence" text:style-name="Internet_20_link" text:visited-style-name="Visited_20_Internet_20_Link">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s.switch" text:style-name="Internet_20_link" text:visited-style-name="Visited_20_Internet_20_Link">SWI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s.volume" text:style-name="Internet_20_link" text:visited-style-name="Visited_20_Internet_20_Link">VOLU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sts</dc:title>
  </office:meta>
</office:document-meta>
</file>