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ide.right"/><text:bookmark-start text:name="__RefHeading___поле_actside.right_1"/><text:bookmark-start text:name="поле_actside.right"/>Поле ActSide.Right<text:bookmark-end text:name="__RefHeading___поле_actside.right_1"/><text:bookmark-end text:name="поле_actside.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ctSide R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ctside" text:style-name="Internet_20_link" text:visited-style-name="Visited_20_Internet_20_Link">Topomatic.Crs.Ast.ActS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ide.right</dc:title>
  </office:meta>
</office:document-meta>
</file>