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statement"/><text:bookmark-start text:name="__RefHeading___класс_actstatement_1"/><text:bookmark-start text:name="класс_actstatement"/>Класс ActStatement<text:bookmark-end text:name="__RefHeading___класс_actstatement_1"/><text:bookmark-end text:name="класс_act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Topomatic.Crs.Ast.ActStatement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ct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statement</dc:title>
  </office:meta>
</office:document-meta>
</file>