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twonoderay.node2"/><text:bookmark-start text:name="__RefHeading___свойство_acttwonoderay.node2_1"/><text:bookmark-start text:name="свойство_acttwonoderay.node2"/>Свойство ActTwoNodeRay.Node2<text:bookmark-end text:name="__RefHeading___свойство_acttwonoderay.node2_1"/><text:bookmark-end text:name="свойство_acttwonoderay.node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stExpression Node2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twonoderay.node2</dc:title>
  </office:meta>
</office:document-meta>
</file>