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volume"/><text:bookmark-start text:name="__RefHeading___класс_actvolume_1"/><text:bookmark-start text:name="класс_actvolume"/>Класс ActVolume<text:bookmark-end text:name="__RefHeading___класс_actvolume_1"/><text:bookmark-end text:name="класс_actvolu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"> Topomatic.Crs.Ast.ActVolume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ast.actsectvolume" text:style-name="Internet_20_link" text:visited-style-name="Visited_20_Internet_20_Link">Topomatic.Crs.Ast.ActSectVolume</text:a></text:p>
                                </text:list-item>
                                <text:list-item>
                                  <text:p text:style-name="List_20_1_Content"> <text:a xlink:type="simple" xlink:href="https://help.topomatic.ru/next/doku.php?id=developers:references:topomatic.crs.ast.actsegmentvolume" text:style-name="Internet_20_link" text:visited-style-name="Visited_20_Internet_20_Link">Topomatic.Crs.Ast.ActSegmentVolume</text:a></text:p>
                                </text:list-item>
                                <text:list-item>
                                  <text:p text:style-name="List_20_1_Content_Last"> <text:a xlink:type="simple" xlink:href="https://help.topomatic.ru/next/doku.php?id=developers:references:topomatic.crs.ast.actsimplevolume" text:style-name="Internet_20_link" text:visited-style-name="Visited_20_Internet_20_Link">Topomatic.Crs.Ast.ActSimpleVolume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ctVolume <text:span text:style-name="highlight_sy0">:</text:span> ActBaseComponent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.ctor" text:style-name="Internet_20_link" text:visited-style-name="Visited_20_Internet_20_Link">ActVolum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factor" text:style-name="Internet_20_link" text:visited-style-name="Visited_20_Internet_20_Link">Fa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holder" text:style-name="Internet_20_link" text:visited-style-name="Visited_20_Internet_20_Link">Ho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mode" text:style-name="Internet_20_link" text:visited-style-name="Visited_20_Internet_20_Link">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semantic" text:style-name="Internet_20_link" text:visited-style-name="Visited_20_Internet_20_Link">Semant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volum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volume</dc:title>
  </office:meta>
</office:document-meta>
</file>