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arg..ctor_topomatic.crs.ast.astexpression"/><text:bookmark-start text:name="__RefHeading___конструктор_astarg_astexpression_1"/><text:bookmark-start text:name="конструктор_astarg_astexpression"/>Конструктор AstArg(AstExpression)<text:bookmark-end text:name="__RefHeading___конструктор_astarg_astexpression_1"/><text:bookmark-end text:name="конструктор_astarg_ast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stArg<text:span text:style-name="highlight_br0">(</text:span>AstExpression express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xpress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arg..ctor_topomatic.crs.ast.astexpression</dc:title>
  </office:meta>
</office:document-meta>
</file>