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stbackquoteexpression"/><text:bookmark-start text:name="__RefHeading___класс_astbackquoteexpression_1"/><text:bookmark-start text:name="класс_astbackquoteexpression"/>Класс AstBackQuoteExpression<text:bookmark-end text:name="__RefHeading___класс_astbackquoteexpression_1"/><text:bookmark-end text:name="класс_astbackquoteexpress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ast.astobject" text:style-name="Internet_20_link" text:visited-style-name="Visited_20_Internet_20_Link">Topomatic.Crs.Ast.Ast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ast.astexpression" text:style-name="Internet_20_link" text:visited-style-name="Visited_20_Internet_20_Link">Topomatic.Crs.Ast.AstExpression</text:a></text:p>
                  <text:list text:style-name="List_20_1">
                    <text:list-item>
                      <text:p text:style-name="List_20_1_Content_Last"> Topomatic.Crs.Ast.AstBackQuoteExpression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stBackQuoteExpression <text:span text:style-name="highlight_sy0">:</text:span> AstExpress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backquoteexpression..ctor" text:style-name="Internet_20_link" text:visited-style-name="Visited_20_Internet_20_Link">AstBackQuoteExpression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backquoteexpression..ctor_topomatic.crs.ast.astexpression" text:style-name="Internet_20_link" text:visited-style-name="Visited_20_Internet_20_Link">AstBackQuoteExpression(AstExpressio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end" text:style-name="Internet_20_link" text:visited-style-name="Visited_20_Internet_20_Link">E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backquoteexpression.expression" text:style-name="Internet_20_link" text:visited-style-name="Visited_20_Internet_20_Link">Express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pan" text:style-name="Internet_20_link" text:visited-style-name="Visited_20_Internet_20_Link">Spa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tart" text:style-name="Internet_20_link" text:visited-style-name="Visited_20_Internet_20_Link">Sta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backquoteexpression.walk_topomatic.crs.ast.astwalker" text:style-name="Internet_20_link" text:visited-style-name="Visited_20_Internet_20_Link">Walk(AstWalke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object.walk_topomatic.crs.ast.astwalker" text:style-name="Internet_20_link" text:visited-style-name="Visited_20_Internet_20_Link">Walk(AstWalker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stbackquoteexpression</dc:title>
  </office:meta>
</office:document-meta>
</file>