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backquoteexpression.walk_topomatic.crs.ast.astwalker"/><text:bookmark-start text:name="__RefHeading___метод_astbackquoteexpression.walk_astwalker_1"/><text:bookmark-start text:name="метод_astbackquoteexpression.walk_astwalker"/>Метод AstBackQuoteExpression.Walk(AstWalker)<text:bookmark-end text:name="__RefHeading___метод_astbackquoteexpression.walk_astwalker_1"/><text:bookmark-end text:name="метод_astbackquoteexpression.walk_astwalk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Walk<text:span text:style-name="highlight_br0">(</text:span>AstWalker walk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walk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stwalker" text:style-name="Internet_20_link" text:visited-style-name="Visited_20_Internet_20_Link">Topomatic.Crs.Ast.AstWalk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backquoteexpression.walk_topomatic.crs.ast.astwalker</dc:title>
  </office:meta>
</office:document-meta>
</file>