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classdefinition.name"/><text:bookmark-start text:name="__RefHeading___свойство_astclassdefinition.name_1"/><text:bookmark-start text:name="свойство_astclassdefinition.name"/>Свойство AstClassDefinition.Name<text:bookmark-end text:name="__RefHeading___свойство_astclassdefinition.name_1"/><text:bookmark-end text:name="свойство_astclassdefinition.n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Nam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classdefinition.name</dc:title>
  </office:meta>
</office:document-meta>
</file>