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conditionalexpression"/><text:bookmark-start text:name="__RefHeading___класс_astconditionalexpression_1"/><text:bookmark-start text:name="класс_astconditionalexpression"/>Класс AstConditionalExpression<text:bookmark-end text:name="__RefHeading___класс_astconditionalexpression_1"/><text:bookmark-end text:name="класс_astconditionalexpress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expression" text:style-name="Internet_20_link" text:visited-style-name="Visited_20_Internet_20_Link">Topomatic.Crs.Ast.AstExpression</text:a></text:p>
                  <text:list text:style-name="List_20_1">
                    <text:list-item>
                      <text:p text:style-name="List_20_1_Content_Last"> Topomatic.Crs.Ast.AstConditionalExpressio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ConditionalExpression <text:span text:style-name="highlight_sy0">:</text:span> AstExpress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conditionalexpression..ctor" text:style-name="Internet_20_link" text:visited-style-name="Visited_20_Internet_20_Link">AstConditionalExpression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conditionalexpression..ctor_topomatic.crs.ast.astexpression_topomatic.crs.ast.astexpression_topomatic.crs.ast.astexpression" text:style-name="Internet_20_link" text:visited-style-name="Visited_20_Internet_20_Link">AstConditionalExpression(AstExpression, AstExpression, AstExpress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conditionalexpression.falseexpression" text:style-name="Internet_20_link" text:visited-style-name="Visited_20_Internet_20_Link">FalseExpress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conditionalexpression.test" text:style-name="Internet_20_link" text:visited-style-name="Visited_20_Internet_20_Link">Te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conditionalexpression.trueexpression" text:style-name="Internet_20_link" text:visited-style-name="Visited_20_Internet_20_Link">TrueExpress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conditionalexpression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conditionalexpression</dc:title>
  </office:meta>
</office:document-meta>
</file>