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onditionalexpression.falseexpression"/><text:bookmark-start text:name="__RefHeading___свойство_astconditionalexpression.falseexpression_1"/><text:bookmark-start text:name="свойство_astconditionalexpression.falseexpression"/>Свойство AstConditionalExpression.FalseExpression<text:bookmark-end text:name="__RefHeading___свойство_astconditionalexpression.falseexpression_1"/><text:bookmark-end text:name="свойство_astconditionalexpression.false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FalseExpress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onditionalexpression.falseexpression</dc:title>
  </office:meta>
</office:document-meta>
</file>