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rs.ast.astconverter"/><text:bookmark-start text:name="__RefHeading___класс_astconverter_1"/><text:bookmark-start text:name="класс_astconverter"/>Класс AstConverter<text:bookmark-end text:name="__RefHeading___класс_astconverter_1"/><text:bookmark-end text:name="класс_astconvert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rs.ast" text:style-name="Internet_20_link" text:visited-style-name="Visited_20_Internet_20_Link">Topomatic.Crs.Ast</text:a></text:p>
        </text:list-item>
        <text:list-item>
          <text:p text:style-name="List_20_1_Content_Last"> <text:span text:style-name="Strong_20_Emphasis">Сборка:</text:span> Topomatic.Crs (в Topomatic.Cr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Crs.Ast.AstConverter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AstConvert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converter..ctor" text:style-name="Internet_20_link" text:visited-style-name="Visited_20_Internet_20_Link">AstConverte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converter.convert_system.codedom.codeexpression" text:style-name="Internet_20_link" text:visited-style-name="Visited_20_Internet_20_Link">Convert(CodeExpression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rs.ast.astconverter</dc:title>
  </office:meta>
</office:document-meta>
</file>