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delstatement"/><text:bookmark-start text:name="__RefHeading___класс_astdelstatement_1"/><text:bookmark-start text:name="класс_astdelstatement"/>Класс AstDelStatement<text:bookmark-end text:name="__RefHeading___класс_astdelstatement_1"/><text:bookmark-end text:name="класс_astdel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Del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Del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delstatement..ctor" text:style-name="Internet_20_link" text:visited-style-name="Visited_20_Internet_20_Link">AstDelStat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delstatement..ctor_arr_topomatic.crs.ast.astexpression" text:style-name="Internet_20_link" text:visited-style-name="Visited_20_Internet_20_Link">AstDelStatement(AstExpression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delstatement.expressions" text:style-name="Internet_20_link" text:visited-style-name="Visited_20_Internet_20_Link">Express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del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delstatement</dc:title>
  </office:meta>
</office:document-meta>
</file>