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dottedname.makestring"/><text:bookmark-start text:name="__RefHeading___метод_astdottedname.makestring_1"/><text:bookmark-start text:name="метод_astdottedname.makestring"/>Метод AstDottedName.MakeString()<text:bookmark-end text:name="__RefHeading___метод_astdottedname.makestring_1"/><text:bookmark-end text:name="метод_astdottedname.make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MakeString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dottedname.makestring</dc:title>
  </office:meta>
</office:document-meta>
</file>