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generatorexpression"/><text:bookmark-start text:name="__RefHeading___класс_astgeneratorexpression_1"/><text:bookmark-start text:name="класс_astgeneratorexpression"/>Класс AstGeneratorExpression<text:bookmark-end text:name="__RefHeading___класс_astgeneratorexpression_1"/><text:bookmark-end text:name="класс_astgenerator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      <text:list text:style-name="List_20_1">
                    <text:list-item>
                      <text:p text:style-name="List_20_1_Content_Last"> Topomatic.Crs.Ast.AstGeneratorExpress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GeneratorExpression <text:span text:style-name="highlight_sy0">:</text:span> AstExpress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generatorexpression..ctor" text:style-name="Internet_20_link" text:visited-style-name="Visited_20_Internet_20_Link">AstGeneratorExpress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generatorexpression..ctor_topomatic.crs.ast.astfunctiondefinition_topomatic.crs.ast.astexpression" text:style-name="Internet_20_link" text:visited-style-name="Visited_20_Internet_20_Link">AstGeneratorExpression(AstFunctionDefinition, AstExpres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generatorexpression.function" text:style-name="Internet_20_link" text:visited-style-name="Visited_20_Internet_20_Link">Fun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generatorexpression.iterable" text:style-name="Internet_20_link" text:visited-style-name="Visited_20_Internet_20_Link">Iter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generatorexpression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generatorexpression</dc:title>
  </office:meta>
</office:document-meta>
</file>