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listcomprehension..ctor"/><text:bookmark-start text:name="__RefHeading___конструктор_astlistcomprehension_1"/><text:bookmark-start text:name="конструктор_astlistcomprehension"/>Конструктор AstListComprehension()<text:bookmark-end text:name="__RefHeading___конструктор_astlistcomprehension_1"/><text:bookmark-end text:name="конструктор_astlistcomprehen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stListComprehens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listcomprehension..ctor</dc:title>
  </office:meta>
</office:document-meta>
</file>