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operator.equals"/><text:bookmark-start text:name="__RefHeading___поле_astoperator.equals_1"/><text:bookmark-start text:name="поле_astoperator.equals"/>Поле AstOperator.Equals<text:bookmark-end text:name="__RefHeading___поле_astoperator.equals_1"/><text:bookmark-end text:name="поле_astoperator.equal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AstOperator Equals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ast.astoperator" text:style-name="Internet_20_link" text:visited-style-name="Visited_20_Internet_20_Link">Topomatic.Crs.Ast.AstOperat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operator.equals</dc:title>
  </office:meta>
</office:document-meta>
</file>