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arameterkind"/><text:bookmark-start text:name="__RefHeading___перечисление_astparameterkind_1"/><text:bookmark-start text:name="перечисление_astparameterkind"/>Перечисление AstParameterKind<text:bookmark-end text:name="__RefHeading___перечисление_astparameterkind_1"/><text:bookmark-end text:name="перечисление_astparameterki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stParameterKind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ctionar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rm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arameterkind</dc:title>
  </office:meta>
</office:document-meta>
</file>