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passstatement"/><text:bookmark-start text:name="__RefHeading___класс_astpassstatement_1"/><text:bookmark-start text:name="класс_astpassstatement"/>Класс AstPassStatement<text:bookmark-end text:name="__RefHeading___класс_astpassstatement_1"/><text:bookmark-end text:name="класс_astpassstat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_Last"> Topomatic.Crs.Ast.AstPassStatemen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stPassStatement <text:span text:style-name="highlight_sy0">:</text:span> AstState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passstatement..ctor" text:style-name="Internet_20_link" text:visited-style-name="Visited_20_Internet_20_Link">AstPassStatemen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passstatement.default" text:style-name="Internet_20_link" text:visited-style-name="Visited_20_Internet_20_Link">Defa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passstatemen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passstatement</dc:title>
  </office:meta>
</office:document-meta>
</file>