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ast.astreturnstatement"/><text:bookmark-start text:name="__RefHeading___класс_astreturnstatement_1"/><text:bookmark-start text:name="класс_astreturnstatement"/>Класс AstReturnStatement<text:bookmark-end text:name="__RefHeading___класс_astreturnstatement_1"/><text:bookmark-end text:name="класс_astreturnstatemen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ast" text:style-name="Internet_20_link" text:visited-style-name="Visited_20_Internet_20_Link">Topomatic.Crs.Ast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rs.ast.astobject" text:style-name="Internet_20_link" text:visited-style-name="Visited_20_Internet_20_Link">Topomatic.Crs.Ast.Ast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rs.ast.aststatement" text:style-name="Internet_20_link" text:visited-style-name="Visited_20_Internet_20_Link">Topomatic.Crs.Ast.AstStatement</text:a></text:p>
                  <text:list text:style-name="List_20_1">
                    <text:list-item>
                      <text:p text:style-name="List_20_1_Content_Last"> Topomatic.Crs.Ast.AstReturnStatement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AstReturnStatement <text:span text:style-name="highlight_sy0">:</text:span> AstStatement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returnstatement..ctor" text:style-name="Internet_20_link" text:visited-style-name="Visited_20_Internet_20_Link">AstReturnStatement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returnstatement..ctor_topomatic.crs.ast.astexpression" text:style-name="Internet_20_link" text:visited-style-name="Visited_20_Internet_20_Link">AstReturnStatement(AstExpression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statement.documentation" text:style-name="Internet_20_link" text:visited-style-name="Visited_20_Internet_20_Link">Documenta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statement" text:style-name="Internet_20_link" text:visited-style-name="Visited_20_Internet_20_Link">AstStatem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end" text:style-name="Internet_20_link" text:visited-style-name="Visited_20_Internet_20_Link">En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returnstatement.expression" text:style-name="Internet_20_link" text:visited-style-name="Visited_20_Internet_20_Link">Express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span" text:style-name="Internet_20_link" text:visited-style-name="Visited_20_Internet_20_Link">Spa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start" text:style-name="Internet_20_link" text:visited-style-name="Visited_20_Internet_20_Link">Star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returnstatement.walk_topomatic.crs.ast.astwalker" text:style-name="Internet_20_link" text:visited-style-name="Visited_20_Internet_20_Link">Walk(AstWalker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rs.ast.astobject.walk_topomatic.crs.ast.astwalker" text:style-name="Internet_20_link" text:visited-style-name="Visited_20_Internet_20_Link">Walk(AstWalker)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ast.astreturnstatement</dc:title>
  </office:meta>
</office:document-meta>
</file>