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sliceexpression.slicestart"/><text:bookmark-start text:name="__RefHeading___свойство_astsliceexpression.slicestart_1"/><text:bookmark-start text:name="свойство_astsliceexpression.slicestart"/>Свойство AstSliceExpression.SliceStart<text:bookmark-end text:name="__RefHeading___свойство_astsliceexpression.slicestart_1"/><text:bookmark-end text:name="свойство_astsliceexpression.slicesta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SliceStar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sliceexpression.slicestart</dc:title>
  </office:meta>
</office:document-meta>
</file>