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trystatementhandler"/><text:bookmark-start text:name="__RefHeading___класс_asttrystatementhandler_1"/><text:bookmark-start text:name="класс_asttrystatementhandler"/>Класс AstTryStatementHandler<text:bookmark-end text:name="__RefHeading___класс_asttrystatementhandler_1"/><text:bookmark-end text:name="класс_asttrystatementhand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_Last"> Topomatic.Crs.Ast.AstTryStatementHandl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TryStatementHandler <text:span text:style-name="highlight_sy0">:</text:span> As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handler..ctor" text:style-name="Internet_20_link" text:visited-style-name="Visited_20_Internet_20_Link">AstTryStatementHand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handler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handler.target" text:style-name="Internet_20_link" text:visited-style-name="Visited_20_Internet_20_Link">Targ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handler.test" text:style-name="Internet_20_link" text:visited-style-name="Visited_20_Internet_20_Link">Tes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handler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trystatementhandler</dc:title>
  </office:meta>
</office:document-meta>
</file>